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Rounded MT Bold" svg:font-family="'Arial Rounded MT Bold'"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text-properties style:font-name="Arial Rounded MT Bold" officeooo:rsid="001f7ed7" officeooo:paragraph-rsid="001f7ed7"/>
    </style:style>
    <style:style style:name="P2" style:family="paragraph" style:parent-style-name="Text_20_body">
      <style:text-properties fo:font-variant="normal" fo:text-transform="none" fo:color="#2a2f35" loext:opacity="100%" style:font-name="Arial Rounded MT Bold" fo:font-size="10.5pt" fo:letter-spacing="normal" fo:font-style="normal" fo:font-weight="normal" officeooo:rsid="001f7ed7" officeooo:paragraph-rsid="001f7ed7"/>
    </style:style>
    <style:style style:name="P3" style:family="paragraph" style:parent-style-name="Text_20_body">
      <style:text-properties fo:color="#2a2f35" loext:opacity="100%" style:font-name="Arial Rounded MT Bold" fo:font-size="10.5pt" officeooo:rsid="001f7ed7"/>
    </style:style>
    <style:style style:name="P4" style:family="paragraph" style:parent-style-name="Heading_20_2">
      <style:paragraph-properties fo:margin-top="0cm" fo:margin-bottom="0.247cm" style:contextual-spacing="false" fo:line-height="115%"/>
      <style:text-properties fo:color="#2a2f35" loext:opacity="100%" style:font-name="Arial Rounded MT Bold" fo:font-size="10.5pt" fo:font-weight="normal" officeooo:rsid="001f7ed7"/>
    </style:style>
    <style:style style:name="P5" style:family="paragraph" style:parent-style-name="Text_20_body" style:list-style-name="L1">
      <style:paragraph-properties fo:margin-top="0cm" fo:margin-bottom="0cm" style:contextual-spacing="false"/>
      <style:text-properties fo:color="#2a2f35" loext:opacity="100%" style:font-name="Arial Rounded MT Bold" fo:font-size="10.5pt" officeooo:rsid="001f7ed7"/>
    </style:style>
    <style:style style:name="P6" style:family="paragraph" style:parent-style-name="Heading_20_2" style:list-style-name="L1">
      <style:paragraph-properties fo:margin-top="0cm" fo:margin-bottom="0.247cm" style:contextual-spacing="false" fo:line-height="115%"/>
      <style:text-properties fo:color="#2a2f35" loext:opacity="100%" style:font-name="Arial Rounded MT Bold" fo:font-size="10.5pt" fo:font-weight="normal" officeooo:rsid="001f7ed7"/>
    </style:style>
    <style:style style:name="P7" style:family="paragraph" style:parent-style-name="Text_20_body" style:list-style-name="L1">
      <style:text-properties fo:color="#2a2f35" loext:opacity="100%" style:font-name="Arial Rounded MT Bold" fo:font-size="10.5pt" officeooo:rsid="001f7ed7"/>
    </style:style>
    <style:style style:name="P8" style:family="paragraph" style:parent-style-name="Text_20_body" style:list-style-name="L2">
      <style:paragraph-properties fo:margin-top="0cm" fo:margin-bottom="0cm" style:contextual-spacing="false"/>
      <style:text-properties fo:color="#2a2f35" loext:opacity="100%" style:font-name="Arial Rounded MT Bold" fo:font-size="10.5pt" officeooo:rsid="001f7ed7"/>
    </style:style>
    <style:style style:name="P9" style:family="paragraph" style:parent-style-name="Text_20_body" style:list-style-name="L2">
      <style:text-properties fo:color="#2a2f35" loext:opacity="100%" style:font-name="Arial Rounded MT Bold" fo:font-size="10.5pt" officeooo:rsid="001f7ed7"/>
    </style:style>
    <style:style style:name="P10" style:family="paragraph" style:parent-style-name="Text_20_body" style:list-style-name="L3">
      <style:paragraph-properties fo:margin-top="0cm" fo:margin-bottom="0cm" style:contextual-spacing="false"/>
      <style:text-properties fo:color="#2a2f35" loext:opacity="100%" style:font-name="Arial Rounded MT Bold" fo:font-size="10.5pt" officeooo:rsid="001f7ed7"/>
    </style:style>
    <style:style style:name="P11" style:family="paragraph" style:parent-style-name="Text_20_body" style:list-style-name="L3">
      <style:text-properties fo:color="#2a2f35" loext:opacity="100%" style:font-name="Arial Rounded MT Bold" fo:font-size="10.5pt" officeooo:rsid="001f7ed7"/>
    </style:style>
    <style:style style:name="P12" style:family="paragraph" style:parent-style-name="Text_20_body" style:list-style-name="L4">
      <style:paragraph-properties fo:margin-top="0cm" fo:margin-bottom="0cm" style:contextual-spacing="false"/>
      <style:text-properties fo:color="#2a2f35" loext:opacity="100%" style:font-name="Arial Rounded MT Bold" fo:font-size="10.5pt" officeooo:rsid="001f7ed7"/>
    </style:style>
    <style:style style:name="P13" style:family="paragraph" style:parent-style-name="Text_20_body" style:list-style-name="L4">
      <style:text-properties fo:color="#2a2f35" loext:opacity="100%" style:font-name="Arial Rounded MT Bold" fo:font-size="10.5pt" officeooo:rsid="001f7ed7"/>
    </style:style>
    <style:style style:name="P14" style:family="paragraph" style:parent-style-name="Text_20_body" style:list-style-name="L5">
      <style:paragraph-properties fo:margin-top="0cm" fo:margin-bottom="0cm" style:contextual-spacing="false"/>
      <style:text-properties fo:color="#2a2f35" loext:opacity="100%" style:font-name="Arial Rounded MT Bold" fo:font-size="10.5pt" officeooo:rsid="001f7ed7"/>
    </style:style>
    <style:style style:name="P15" style:family="paragraph" style:parent-style-name="Text_20_body" style:list-style-name="L5">
      <style:text-properties fo:color="#2a2f35" loext:opacity="100%" style:font-name="Arial Rounded MT Bold" fo:font-size="10.5pt" officeooo:rsid="001f7ed7"/>
    </style:style>
    <style:style style:name="P16" style:family="paragraph" style:parent-style-name="Text_20_body" style:list-style-name="L6">
      <style:paragraph-properties fo:margin-top="0cm" fo:margin-bottom="0cm" style:contextual-spacing="false"/>
      <style:text-properties fo:color="#2a2f35" loext:opacity="100%" style:font-name="Arial Rounded MT Bold" fo:font-size="10.5pt" officeooo:rsid="001f7ed7"/>
    </style:style>
    <style:style style:name="P17" style:family="paragraph" style:parent-style-name="Text_20_body" style:list-style-name="L6">
      <style:text-properties fo:color="#2a2f35" loext:opacity="100%" style:font-name="Arial Rounded MT Bold" fo:font-size="10.5pt" officeooo:rsid="001f7ed7"/>
    </style:style>
    <style:style style:name="P18" style:family="paragraph" style:parent-style-name="Text_20_body" style:list-style-name="L7">
      <style:paragraph-properties fo:margin-top="0cm" fo:margin-bottom="0cm" style:contextual-spacing="false"/>
      <style:text-properties fo:color="#2a2f35" loext:opacity="100%" style:font-name="Arial Rounded MT Bold" fo:font-size="10.5pt" officeooo:rsid="001f7ed7"/>
    </style:style>
    <style:style style:name="P19" style:family="paragraph" style:parent-style-name="Text_20_body" style:list-style-name="L7">
      <style:text-properties fo:color="#2a2f35" loext:opacity="100%" style:font-name="Arial Rounded MT Bold" fo:font-size="10.5pt" officeooo:rsid="001f7ed7"/>
    </style:style>
    <style:style style:name="P20" style:family="paragraph" style:parent-style-name="Text_20_body" style:list-style-name="L8">
      <style:paragraph-properties fo:margin-top="0cm" fo:margin-bottom="0cm" style:contextual-spacing="false"/>
      <style:text-properties fo:color="#2a2f35" loext:opacity="100%" style:font-name="Arial Rounded MT Bold" fo:font-size="10.5pt" officeooo:rsid="001f7ed7"/>
    </style:style>
    <style:style style:name="P21" style:family="paragraph" style:parent-style-name="Text_20_body" style:list-style-name="L8">
      <style:text-properties fo:color="#2a2f35" loext:opacity="100%" style:font-name="Arial Rounded MT Bold" fo:font-size="10.5pt" officeooo:rsid="001f7ed7"/>
    </style:style>
    <style:style style:name="P22" style:family="paragraph" style:parent-style-name="Text_20_body" style:list-style-name="L9">
      <style:paragraph-properties fo:margin-top="0cm" fo:margin-bottom="0cm" style:contextual-spacing="false"/>
      <style:text-properties fo:color="#2a2f35" loext:opacity="100%" style:font-name="Arial Rounded MT Bold" fo:font-size="10.5pt" officeooo:rsid="001f7ed7"/>
    </style:style>
    <style:style style:name="P23" style:family="paragraph" style:parent-style-name="Text_20_body" style:list-style-name="L9">
      <style:text-properties fo:color="#2a2f35" loext:opacity="100%" style:font-name="Arial Rounded MT Bold" fo:font-size="10.5pt" officeooo:rsid="001f7ed7"/>
    </style:style>
    <style:style style:name="P24" style:family="paragraph" style:parent-style-name="Text_20_body" style:list-style-name="L10">
      <style:paragraph-properties fo:margin-top="0cm" fo:margin-bottom="0cm" style:contextual-spacing="false"/>
      <style:text-properties fo:color="#2a2f35" loext:opacity="100%" style:font-name="Arial Rounded MT Bold" fo:font-size="10.5pt" officeooo:rsid="001f7ed7"/>
    </style:style>
    <style:style style:name="P25" style:family="paragraph" style:parent-style-name="Text_20_body" style:list-style-name="L10">
      <style:text-properties fo:color="#2a2f35" loext:opacity="100%" style:font-name="Arial Rounded MT Bold" fo:font-size="10.5pt" officeooo:rsid="001f7ed7"/>
    </style:style>
    <style:style style:name="P26" style:family="paragraph" style:parent-style-name="Text_20_body" style:list-style-name="L11">
      <style:paragraph-properties fo:margin-top="0cm" fo:margin-bottom="0cm" style:contextual-spacing="false"/>
      <style:text-properties fo:color="#2a2f35" loext:opacity="100%" style:font-name="Arial Rounded MT Bold" fo:font-size="10.5pt" officeooo:rsid="001f7ed7"/>
    </style:style>
    <style:style style:name="P27" style:family="paragraph" style:parent-style-name="Text_20_body" style:list-style-name="L11">
      <style:text-properties fo:color="#2a2f35" loext:opacity="100%" style:font-name="Arial Rounded MT Bold" fo:font-size="10.5pt" officeooo:rsid="001f7ed7"/>
    </style:style>
    <style:style style:name="P28" style:family="paragraph" style:parent-style-name="Text_20_body">
      <style:paragraph-properties fo:margin-left="0cm" fo:margin-right="0cm" fo:margin-top="0cm" fo:margin-bottom="0cm" style:contextual-spacing="false" fo:orphans="2" fo:widows="2" fo:text-indent="0cm" style:auto-text-indent="false"/>
      <style:text-properties fo:font-variant="normal" fo:text-transform="none" fo:color="#2a2f35" loext:opacity="100%" style:font-name="Arial Rounded MT Bold" fo:font-size="10.5pt" fo:letter-spacing="normal" fo:font-style="normal" fo:font-weight="normal" officeooo:rsid="001f7ed7" officeooo:paragraph-rsid="001f7ed7"/>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BELİRLİ GÜNLER VE HAFTALAR LİSTESİ</text:p>
      <text:p text:style-name="P1"/>
      <text:p text:style-name="P2">Yıl bazında Türkiye’de kutlanan tüm özel günler.</text:p>
      <text:p text:style-name="P3">Bugün hangi özel gün? Bu sorunun cevabını merak ediyorsanız doğru yerdesiniz.</text:p>
      <text:p text:style-name="P3">Gerek resmi günler ve haftalar gerekse dini ve milli bayramlar olsun hayatımızda yer alan birçok önemli gün bulunmaktadır. Genel olarak Belirli Günler ve Haftalar olarak aranan bu tarihler hem planlarımızı yapmamıza hem de bu özel günlerle ilişkisi olan kişileri kutlamak adına önem kazanmaktadır. Bu günlerin bazıları uluslararası düzeyde kutlanırken bazıları ise ulusal olabilmektedir. Hatta bazen hem ulusal hem de uluslararası olarak farklı tarihlerde iki kez kutlanabilmektedir.</text:p>
      <text:p text:style-name="P3">Miladi Takvime göre tarihlenen Resmi Bayramların ve Milli Bayramlar genellikle daha akılda kalıcı ve kolay takip edilebilirken, büyük çoğunluğun Müslüman olduğu ülkemizde Hicri Takvime göre hesaplanan Dini Bayramların takibi bizleri genellikle internet aramalarına yöneltmektedir.</text:p>
      <text:p text:style-name="P3">Özellikle Sosyal Medya Yöneticilerinin büyük ihtiyaç duyduğunu bildiğimiz ve büyük fayda sağlayacaklarına inandığımız bu yazımızda hem Türkiye’de hem de dünyada kutlanan özel günleri bir araya getirmeye çalıştık. Her geçen gün sayıları artan hem haftası hem günü olan, bazıları oldukça anlamlı iken bazıları tam anlamıyla eğlencesine ilan edilen bu özel günlerin takibi de zorlaşmakta ve bazı günlere ait tarihlerde farklı zamanlar belirtilmektedir.</text:p>
      <text:p text:style-name="P3">Gelin şimdi hepimizin kendinden bir şeyler bulabileceği bu özel günlere yani Belirli Günler ve Haftalara birlikte bakalım. Dini Günlerimizin ve Bayramlarımızın sürekli değişiklik göstermesinden ötürü onları ayrı bir başlık olarak ele almalıyız. Eğer unuttuğumuz bir özel gün varsa hemen bize yazarak belirtebilirsiniz.</text:p>
      <text:p text:style-name="P3">Belirli günler ve haftalar toplum değerlerine yönelik kutlama ve anma günleridir. Bu günlerde düzenlenen etkinliklerle dini ve millî bayramlarımızın, gelenek ve göreneklerimizin toplumsal yaşamımızdaki yerini ve önemini kavrarız.</text:p>
      <text:p text:style-name="P3">İster hepsini kutlayın isterseniz belirli günleri kutlayın. Bu kadar çok özel gün olunca ister istemez günleri doğru şekilde takip edebilmek ve etkili paylaşımlarla kutlamak ciddi bir iş haline geliyor.</text:p>
      <text:p text:style-name="P3"><text:a xlink:type="simple" xlink:href="https://onlineilkokul.com/dini-gunler-ve-geceler-nelerdir/" office:target-frame-name="_blank" xlink:show="new" text:style-name="Internet_20_link" text:visited-style-name="Visited_20_Internet_20_Link">Dini Günler ve Geceler</text:a></text:p>
      <text:h text:style-name="P4" text:outline-level="2"><text:span text:style-name="Strong_20_Emphasis">Ocak Ayı Özel Günler</text:span></text:h>
      <text:list text:style-name="L1">
        <text:list-item>
          <text:p text:style-name="P5"><text:span text:style-name="Strong_20_Emphasis">Yeni Yıl (Yılbaşı)</text:span> – 1 Ocak tarihinde kutlanır.</text:p>
        </text:list-item>
        <text:list-item>
          <text:p text:style-name="P5"><text:span text:style-name="Strong_20_Emphasis">Veremle Savaş Eğitimi Haftası</text:span> – Ocak Ayının İlk Haftasında kutlanır.</text:p>
        </text:list-item>
        <text:list-item>
          <text:p text:style-name="P5"><text:span text:style-name="Strong_20_Emphasis">Gazeteciler Günü</text:span> – 10 Ocak tarihinde kutlanır.</text:p>
        </text:list-item>
        <text:list-item>
          <text:p text:style-name="P5"><text:span text:style-name="Strong_20_Emphasis">Ziraat Mühendisleri Günü</text:span> -10 Ocak tarihinde kutlanır.</text:p>
        </text:list-item>
        <text:list-item>
          <text:p text:style-name="P5"><text:span text:style-name="Strong_20_Emphasis">Enerji Tasarrufu Haftası</text:span> – Ocak ayının 2. haftası</text:p>
        </text:list-item>
        <text:list-item>
          <text:p text:style-name="P5"><text:span text:style-name="Strong_20_Emphasis">Dünya Sarılma Günü</text:span> – 21 Ocak tarihinde kutlanır.</text:p>
        </text:list-item>
        <text:list-item>
          <text:p text:style-name="P5"><text:span text:style-name="Strong_20_Emphasis">Dünya Cüzzam Günü</text:span> – Ocak Ayının son Pazar günü kutlanır.</text:p>
        </text:list-item>
        <text:list-item>
          <text:p text:style-name="P5"><text:span text:style-name="Strong_20_Emphasis">Dünya Cüzzam Haftası</text:span> – 25 – 31 Ocak haftasında kutlanır.</text:p>
        </text:list-item>
        <text:list-item>
          <text:p text:style-name="P5"><text:span text:style-name="Strong_20_Emphasis">Uluslararası Gümrük Günü </text:span>– 26 Ocak tarihinde kutlanır.</text:p>
          <text:list>
            <text:list-item>
              <text:h text:style-name="P6" text:outline-level="2"><text:span text:style-name="Strong_20_Emphasis">Şubat Ayı Özel Günler</text:span></text:h>
            </text:list-item>
            <text:list-item>
              <text:p text:style-name="P5"><text:span text:style-name="Strong_20_Emphasis">Dünya Kanser Günü</text:span> – 4 Şubat tarihinde kutlanır.</text:p>
            </text:list-item>
            <text:list-item>
              <text:p text:style-name="P5"><text:span text:style-name="Strong_20_Emphasis">Dünya Nutella Günü</text:span> – 5 Şubat’ta kutlanır.</text:p>
            </text:list-item>
            <text:list-item>
              <text:p text:style-name="P5"><text:span text:style-name="Strong_20_Emphasis">Dünya Sigarayı Bırakma Günü</text:span> – 9 Şubat tarihinde kutlanır.</text:p>
            </text:list-item>
            <text:list-item>
              <text:p text:style-name="P5"><text:span text:style-name="Strong_20_Emphasis">Dünya Radyo Günü</text:span> – 13 Şubat’ta kutlanır.</text:p>
            </text:list-item>
            <text:list-item>
              <text:p text:style-name="P5"><text:span text:style-name="Strong_20_Emphasis">Dünya Öykü Günü</text:span> – 14 Şubat tarihinde kutlanır.</text:p>
            </text:list-item>
            <text:list-item>
              <text:p text:style-name="P5"><text:soft-page-break/><text:span text:style-name="Strong_20_Emphasis">Sevgililer Günü</text:span> – 14 Şubat’ta kutlanır.</text:p>
            </text:list-item>
            <text:list-item>
              <text:p text:style-name="P5"><text:span text:style-name="Strong_20_Emphasis">Dünya Kediler Günü</text:span> – 17 Şubat’ta kutlanıyor. Ayrıca Uluslararası Kediler Günü 8 Ağustos’ta kutlanıyor. (Uluslararası Hayvan Refahı Fonu tarafından oluşturuldu) Amerika Birleşik Devletleri’nde 29 Ekim’de, Rusya’da 1 Mart’ta kutlanıyor.</text:p>
            </text:list-item>
            <text:list-item>
              <text:p text:style-name="P5"><text:span text:style-name="Strong_20_Emphasis">Milli Eğitim Vakfı Kuruluş Günü</text:span> – 19 Şubat tarihinde kutlanır.</text:p>
            </text:list-item>
            <text:list-item>
              <text:p text:style-name="P5"><text:span text:style-name="Strong_20_Emphasis">Sivil Savunma Günü </text:span>– 28 Şubat’ta kutlanıyor.</text:p>
            </text:list-item>
            <text:list-item>
              <text:p text:style-name="P7"><text:span text:style-name="Strong_20_Emphasis">Vergi Haftası</text:span> – Şubat Ayının Son Haftası kutlanır.</text:p>
            </text:list-item>
          </text:list>
        </text:list-item>
      </text:list>
      <text:h text:style-name="P4" text:outline-level="2"><text:span text:style-name="Strong_20_Emphasis">Mart Ayı Özel Günler</text:span></text:h>
      <text:list text:style-name="L2">
        <text:list-item>
          <text:p text:style-name="P8"><text:span text:style-name="Strong_20_Emphasis">Dünya İltifat</text:span> <text:span text:style-name="Strong_20_Emphasis">Günü</text:span> – 1 Mart tarihinde kutlanır. Bazı kaynaklar 12 Ekim olarak yazsa da doğrusu Mart tarihidir.</text:p>
        </text:list-item>
        <text:list-item>
          <text:p text:style-name="P8"><text:span text:style-name="Strong_20_Emphasis">Meyve Hoşafı Günü </text:span>– 1 Mart’ta kutlanır</text:p>
        </text:list-item>
        <text:list-item>
          <text:p text:style-name="P8"><text:span text:style-name="Strong_20_Emphasis">Yeşilay Haftası</text:span> – 1 – 7 Mart haftasında kutlanır.</text:p>
        </text:list-item>
        <text:list-item>
          <text:p text:style-name="P8"><text:span text:style-name="Strong_20_Emphasis">Deprem Haftası</text:span> – 1 – 7 Mart’ta kutlanır.</text:p>
        </text:list-item>
        <text:list-item>
          <text:p text:style-name="P8"><text:span text:style-name="Strong_20_Emphasis">Girişimcilik Haftası</text:span> – 1 – 7 Mart tarihlerinde kutlanır.</text:p>
        </text:list-item>
        <text:list-item>
          <text:p text:style-name="P8"><text:span text:style-name="Strong_20_Emphasis">Dünya Cinsel İstismara Karşı Mücadele Günü</text:span> – 4 Mart’ta kutlanır.</text:p>
        </text:list-item>
        <text:list-item>
          <text:p text:style-name="P8"><text:span text:style-name="Strong_20_Emphasis">Dünya Emekçi Kadınlar Günü</text:span> – 8 Mart’ta kutlanır.</text:p>
        </text:list-item>
        <text:list-item>
          <text:p text:style-name="P8"><text:span text:style-name="Strong_20_Emphasis">İstiklâl Marşı’nın Kabulü ve Mehmet Akif ERSOY’u Anma Günü</text:span> – 12 Mart tarihindedir.</text:p>
        </text:list-item>
        <text:list-item>
          <text:p text:style-name="P8"><text:span text:style-name="Strong_20_Emphasis">Bilim ve Teknoloji Haftası</text:span> – 8 – 14 Mart haftasında kutlanır.</text:p>
        </text:list-item>
        <text:list-item>
          <text:p text:style-name="P8"><text:span text:style-name="Strong_20_Emphasis">Tıp Bayramı</text:span> – 14 Mart’ta kutlanır.</text:p>
        </text:list-item>
        <text:list-item>
          <text:p text:style-name="P8"><text:span text:style-name="Strong_20_Emphasis">Pi Günü</text:span> – 14 Mart tarihinde kutlanır.</text:p>
        </text:list-item>
        <text:list-item>
          <text:p text:style-name="P8"><text:span text:style-name="Strong_20_Emphasis">Dünya Tüketiciler Günü</text:span> – 15 Mart’ta kutlanır.</text:p>
        </text:list-item>
        <text:list-item>
          <text:p text:style-name="P8"><text:span text:style-name="Strong_20_Emphasis">Tüketiciyi Koruma Haftası</text:span> – 15 – 21 Mart haftasında kutlanır.</text:p>
        </text:list-item>
        <text:list-item>
          <text:p text:style-name="P8"><text:span text:style-name="Strong_20_Emphasis">Çanakkale Zaferi ve Şehitleri Anma Günü</text:span> – 18 Mart tarihindedir.</text:p>
        </text:list-item>
        <text:list-item>
          <text:p text:style-name="P8"><text:span text:style-name="Strong_20_Emphasis">Yaşlılara Saygı Haftası</text:span> – 18 – 24 Mart haftasında kutlanır.</text:p>
        </text:list-item>
        <text:list-item>
          <text:p text:style-name="P8"><text:span text:style-name="Strong_20_Emphasis">Dünya Uyku Günü</text:span> – 19 Mart gününde kutlanır.</text:p>
        </text:list-item>
        <text:list-item>
          <text:p text:style-name="P8"><text:span text:style-name="Strong_20_Emphasis">Dünya Mutluluk Günü</text:span> – 20 Mart’ta kutlanır.</text:p>
        </text:list-item>
        <text:list-item>
          <text:p text:style-name="P8"><text:span text:style-name="Strong_20_Emphasis">Ekinoks</text:span> – 21 Mart tarihine denk gelmektedir.</text:p>
        </text:list-item>
        <text:list-item>
          <text:p text:style-name="P8"><text:span text:style-name="Strong_20_Emphasis">Türk Dünyası ve Toplulukları Haftası</text:span> – 21 Mart Nevruz gününü içine alan hafta.</text:p>
        </text:list-item>
        <text:list-item>
          <text:p text:style-name="P8"><text:span text:style-name="Strong_20_Emphasis">Orman Haftası</text:span> – 21 – 26 Mart haftasında kutlanmaktadır.</text:p>
        </text:list-item>
        <text:list-item>
          <text:p text:style-name="P8"><text:span text:style-name="Strong_20_Emphasis">Dünya Down Sendromu Farkındalık Günü</text:span> – 21 Mart tarihinde kutlanır.</text:p>
        </text:list-item>
        <text:list-item>
          <text:p text:style-name="P8"><text:span text:style-name="Strong_20_Emphasis">Dünya Kukla Günü</text:span> – 21 Mart’ta kutlanır.</text:p>
        </text:list-item>
        <text:list-item>
          <text:p text:style-name="P8"><text:span text:style-name="Strong_20_Emphasis">Dünya Şiir Günü</text:span> – 21 Mart gününde kutlanır.</text:p>
        </text:list-item>
        <text:list-item>
          <text:p text:style-name="P8"><text:span text:style-name="Strong_20_Emphasis">Nevruz Bayramı</text:span> – 21 Mart’a denk gelmektedir.</text:p>
        </text:list-item>
        <text:list-item>
          <text:p text:style-name="P8"><text:span text:style-name="Strong_20_Emphasis">Uluslararası Irk Ayrımı ile Mücadele</text:span> Günü – 21 Mart’ta kutlanır.</text:p>
        </text:list-item>
        <text:list-item>
          <text:p text:style-name="P8"><text:span text:style-name="Strong_20_Emphasis">Dünya Ormancılık Günü</text:span> – 21 Mart tarihinde kutlanır.</text:p>
        </text:list-item>
        <text:list-item>
          <text:p text:style-name="P8"><text:span text:style-name="Strong_20_Emphasis">Dünya Su Günü</text:span> – 22 Mart’ta kutlanır.</text:p>
        </text:list-item>
        <text:list-item>
          <text:p text:style-name="P8"><text:span text:style-name="Strong_20_Emphasis">Dünya Çocuk Şiirleri Günü</text:span> – 22 Mart tarihinde kutlanır.</text:p>
        </text:list-item>
        <text:list-item>
          <text:p text:style-name="P8"><text:span text:style-name="Strong_20_Emphasis">Dünya Meteoroloji Günü</text:span> – 23 Mart’ta kutlanır.</text:p>
        </text:list-item>
        <text:list-item>
          <text:p text:style-name="P8"><text:span text:style-name="Strong_20_Emphasis">Dünya Tüberküloz Günü</text:span> – 24 Mart günü kutlanır.</text:p>
        </text:list-item>
        <text:list-item>
          <text:p text:style-name="P8"><text:span text:style-name="Strong_20_Emphasis">Dünya Tiyatrolar Günü</text:span> – 27 Mart’ta kutlanır.</text:p>
        </text:list-item>
        <text:list-item>
          <text:p text:style-name="P9"><text:span text:style-name="Strong_20_Emphasis">Kütüphaneler Haftası</text:span> – Mart ayının son Pazartesi günü başlayan hafta kutlanır. (Bu sadece Türkiye kutlanan bir gün. Dünya Kütüphaneler Haftası Nisan ayında kutlanmaktadır.)</text:p>
        </text:list-item>
      </text:list>
      <text:h text:style-name="P4" text:outline-level="2"><text:span text:style-name="Strong_20_Emphasis">Nisan Ayı Özel Günler</text:span></text:h>
      <text:list text:style-name="L3">
        <text:list-item>
          <text:p text:style-name="P10"><text:span text:style-name="Strong_20_Emphasis">Dünya Şaka Günü</text:span> – 1 Nisan’da kutlanır.</text:p>
        </text:list-item>
        <text:list-item>
          <text:p text:style-name="P10"><text:span text:style-name="Strong_20_Emphasis">Kanserle Savaş Haftası </text:span>– 1 – 7 Nisan haftası kutlanır.</text:p>
        </text:list-item>
        <text:list-item>
          <text:p text:style-name="P10"><text:span text:style-name="Strong_20_Emphasis">Dünya Otizm Farkındalık Günü</text:span> – 2 Nisan tarihinde kutlanır.</text:p>
        </text:list-item>
        <text:list-item>
          <text:p text:style-name="P10"><text:span text:style-name="Strong_20_Emphasis">Yastık Savaşı Günü </text:span>– 3 Nisan’da kutlanır.</text:p>
        </text:list-item>
        <text:list-item>
          <text:p text:style-name="P10"><text:span text:style-name="Strong_20_Emphasis">Dünya Sokak Hayvanları Günü </text:span>– 4 Nisan tarihinde kutlanır.</text:p>
        </text:list-item>
        <text:list-item>
          <text:p text:style-name="P10"><text:span text:style-name="Strong_20_Emphasis">Dünya Sağlık Günü</text:span> – 7 Nisan’da kutlanır.</text:p>
        </text:list-item>
        <text:list-item>
          <text:p text:style-name="P10"><text:soft-page-break/><text:span text:style-name="Strong_20_Emphasis">Kişisel Verileri Koruma Günü</text:span> – 7 Nisan olarak belirlenmiştir.</text:p>
        </text:list-item>
        <text:list-item>
          <text:p text:style-name="P10"><text:span text:style-name="Strong_20_Emphasis">Sağlık ve Sosyal Güvenlik Haftası ­</text:span>– 7 ila 13 Nisan haftasında kutlanır.</text:p>
        </text:list-item>
        <text:list-item>
          <text:p text:style-name="P10"><text:span text:style-name="Strong_20_Emphasis">Polis Teşkilatı’nın Kuruluşu </text:span>– 10 Nisan’da kutlanır.</text:p>
        </text:list-item>
        <text:list-item>
          <text:p text:style-name="P10"><text:span text:style-name="Strong_20_Emphasis">Dünya Parkinson Günü</text:span> ­- 11 Nisan tarihinde kutlanır.</text:p>
        </text:list-item>
        <text:list-item>
          <text:p text:style-name="P10"><text:span text:style-name="Strong_20_Emphasis">Kalp Sağlığı Haftası ­</text:span>– 13 ila 19 Nisan haftasında kutlanır.</text:p>
        </text:list-item>
        <text:list-item>
          <text:p text:style-name="P10"><text:span text:style-name="Strong_20_Emphasis">Dünya Sanat Günü </text:span>– 15 Nisan’da kutlanır.</text:p>
        </text:list-item>
        <text:list-item>
          <text:p text:style-name="P10"><text:span text:style-name="Strong_20_Emphasis">Turizm Haftası ­</text:span>– 15 ila 22 Nisan haftasında kutlanır.</text:p>
        </text:list-item>
        <text:list-item>
          <text:p text:style-name="P10"><text:span text:style-name="Strong_20_Emphasis">Dünya Hemofili Günü </text:span>– 17 Nisan tarihinde kutlanır.</text:p>
        </text:list-item>
        <text:list-item>
          <text:p text:style-name="P10"><text:span text:style-name="Strong_20_Emphasis">Ebeler Haftası </text:span>– 21 ila 28 Nisan tarihlerinde kutlanır. (Sadece ülkemizde kutlanıyor. Dünya Ebeler Günü 5 Mayıs’tır.)</text:p>
        </text:list-item>
        <text:list-item>
          <text:p text:style-name="P10"><text:span text:style-name="Strong_20_Emphasis">Dünya Günü </text:span>– 22 Nisan’da kutlanır.</text:p>
        </text:list-item>
        <text:list-item>
          <text:p text:style-name="P10"><text:span text:style-name="Strong_20_Emphasis">23 Nisan Ulusal Egemenlik ve Çocuk Bayramı</text:span></text:p>
        </text:list-item>
        <text:list-item>
          <text:p text:style-name="P10"><text:span text:style-name="Strong_20_Emphasis">Dünya Kitap ve Telif Hakkı Günü</text:span> – 23 Nisan’da kutlanır.</text:p>
        </text:list-item>
        <text:list-item>
          <text:p text:style-name="P10"><text:span text:style-name="Strong_20_Emphasis">Dünya Kütüphaneler Haftası </text:span>– 23 Nisan’ı içine alan haftada kutlanır.</text:p>
        </text:list-item>
        <text:list-item>
          <text:p text:style-name="P10"><text:span text:style-name="Strong_20_Emphasis">Dünya Veteriner Hekimliği Günü</text:span> – Nisan ayının son Cumartesi gününde kutlanır.</text:p>
        </text:list-item>
        <text:list-item>
          <text:p text:style-name="P10"><text:span text:style-name="Strong_20_Emphasis">Dünya Sıtma Günü</text:span> – 25 Nisan’da kutlanmaktadır.</text:p>
        </text:list-item>
        <text:list-item>
          <text:p text:style-name="P10"><text:span text:style-name="Strong_20_Emphasis">Türkiye İstatistik Günü</text:span> – 25 Nisan tarihinde kutlanmaktadır.</text:p>
        </text:list-item>
        <text:list-item>
          <text:p text:style-name="P10"><text:span text:style-name="Strong_20_Emphasis">Dünya Fikrî Mülkiyet Günü  – </text:span>26 Nisan tarihi olarak belirlenmiştir.</text:p>
        </text:list-item>
        <text:list-item>
          <text:p text:style-name="P10"><text:span text:style-name="Strong_20_Emphasis">Dünya Tasarım Günü</text:span> – 27 Nisan’da kutlanmaktadır.</text:p>
        </text:list-item>
        <text:list-item>
          <text:p text:style-name="P10"><text:span text:style-name="Strong_20_Emphasis">Dünya İş Sağlığı ve Güvenliği Günü</text:span> – 28 Nisan tarihinde kutlanmaktadır.</text:p>
        </text:list-item>
        <text:list-item>
          <text:p text:style-name="P10"><text:span text:style-name="Strong_20_Emphasis">Dünya Dans Günü</text:span> – 29 Nisan’da kutlanmaktadır.</text:p>
        </text:list-item>
        <text:list-item>
          <text:p text:style-name="P10"><text:span text:style-name="Strong_20_Emphasis">Dünya Dilek Günü</text:span> – 29 Nisan günü kutlanmaktadır.</text:p>
        </text:list-item>
        <text:list-item>
          <text:p text:style-name="P11"><text:span text:style-name="Strong_20_Emphasis">Uluslararası Caz Günü</text:span> – 30 Nisan tarihinde kutlanmaktadır.</text:p>
        </text:list-item>
      </text:list>
      <text:h text:style-name="P4" text:outline-level="2"><text:span text:style-name="Strong_20_Emphasis">Mayıs Ayı Özel Günler</text:span></text:h>
      <text:list text:style-name="L4">
        <text:list-item>
          <text:p text:style-name="P12"><text:span text:style-name="Strong_20_Emphasis">1 Mayıs Emek ve Dayanışma Günü / İşçi Bayramı</text:span></text:p>
        </text:list-item>
        <text:list-item>
          <text:p text:style-name="P12"><text:span text:style-name="Strong_20_Emphasis">Trafik ve İlk Yardım Haftası</text:span> – 1 – 7 Mayıs haftasında kutlanır.</text:p>
        </text:list-item>
        <text:list-item>
          <text:p text:style-name="P12"><text:span text:style-name="Strong_20_Emphasis">Bilişim Haftası</text:span> – Ülkemizde Mayıs ayının ilk haftası kutlanır.</text:p>
        </text:list-item>
        <text:list-item>
          <text:p text:style-name="P12"><text:span text:style-name="Strong_20_Emphasis">Karayolu Güvenliği ve Trafik Haftası</text:span> – 1 – 7 Mayıs haftasında kutlanır.</text:p>
        </text:list-item>
        <text:list-item>
          <text:p text:style-name="P12"><text:span text:style-name="Strong_20_Emphasis">Dünya Basın Özgürlüğü Günü</text:span> – 3 Mayıs tarihinde kutlanır.</text:p>
        </text:list-item>
        <text:list-item>
          <text:p text:style-name="P12"><text:span text:style-name="Strong_20_Emphasis">Star Wars Günü </text:span>– 4 Mayıs’ta kutlanır. (May 4th Be With You)</text:p>
        </text:list-item>
        <text:list-item>
          <text:p text:style-name="P12"><text:span text:style-name="Strong_20_Emphasis">İş Sağlığı ve Güvenliği Haftası</text:span> – 4 – 10 Mayıs haftasında kutlanır.</text:p>
        </text:list-item>
        <text:list-item>
          <text:p text:style-name="P12"><text:span text:style-name="Strong_20_Emphasis">Avrupa Günü</text:span> – 5 Mayıs tarihinde kutlanır.</text:p>
        </text:list-item>
        <text:list-item>
          <text:p text:style-name="P12"><text:span text:style-name="Strong_20_Emphasis">Dünya Ebeler Günü</text:span> – 5 Mayıs’ta kutlanır.</text:p>
        </text:list-item>
        <text:list-item>
          <text:p text:style-name="P12"><text:span text:style-name="Strong_20_Emphasis">Hıdırellez</text:span> – 5 – 6 Mayıs tarihlerinde kutlanır.</text:p>
        </text:list-item>
        <text:list-item>
          <text:p text:style-name="P12"><text:span text:style-name="Strong_20_Emphasis">Dünya “Sağlık İçin Hareket Et” Günü</text:span> – 10 Mayıs’ta kutlanır.</text:p>
        </text:list-item>
        <text:list-item>
          <text:p text:style-name="P12"><text:span text:style-name="Strong_20_Emphasis">Danıştay ve İdari Yargı Haftası</text:span> – 10 – 16 Mayıs haftasında kutlanır.</text:p>
        </text:list-item>
        <text:list-item>
          <text:p text:style-name="P12"><text:span text:style-name="Strong_20_Emphasis">Engelliler Haftası</text:span> – 10 – 16 Mayıs tarihlerinde kutlanır.</text:p>
        </text:list-item>
        <text:list-item>
          <text:p text:style-name="P12"><text:span text:style-name="Strong_20_Emphasis">Anneler Günü</text:span> – Mayıs ayının ikinci Pazar gününde kutlanır.</text:p>
        </text:list-item>
        <text:list-item>
          <text:p text:style-name="P12"><text:span text:style-name="Strong_20_Emphasis">Hemşireler Haftası</text:span> – 12 – 18 Mayıs haftasında kutlanır.</text:p>
        </text:list-item>
        <text:list-item>
          <text:p text:style-name="P12"><text:span text:style-name="Strong_20_Emphasis">Dünya Çiftçiler Günü</text:span> – 14 Mayıs’ta kutlanır.</text:p>
        </text:list-item>
        <text:list-item>
          <text:p text:style-name="P12"><text:span text:style-name="Strong_20_Emphasis">Eczacılık Günü </text:span>– 14 Mayıs tarihinde kutlanır. (Bu tarihte sadece Türkiye’de kutlanmaktadır. Dünya Eczacılık Günü 25 Eylül’dür.)</text:p>
        </text:list-item>
        <text:list-item>
          <text:p text:style-name="P12"><text:span text:style-name="Strong_20_Emphasis">Dünya Aile Günü</text:span> – 15 Mayıs’ta kutlanır.</text:p>
        </text:list-item>
        <text:list-item>
          <text:p text:style-name="P12"><text:span text:style-name="Strong_20_Emphasis">Hava Şehitlerini Anma</text:span> <text:span text:style-name="Strong_20_Emphasis">Günü</text:span> – 15 Mayıs tarihindedir. (Bu özel gün Atatürk’ün Emriyle 27 Ocak’ta anılmaktaydı. Ancak THK’nın aldığı kararla 1935 yılından itibaren bu tarihte anılmaktadır.)</text:p>
        </text:list-item>
        <text:list-item>
          <text:p text:style-name="P12"><text:span text:style-name="Strong_20_Emphasis">Dünya Telekomünikasyon ve Bilgi Toplumu Günü</text:span> – 17 Mayıs’ta kutlanır.</text:p>
        </text:list-item>
        <text:list-item>
          <text:p text:style-name="P12"><text:span text:style-name="Strong_20_Emphasis">Dünya Hipertansiyon Günü</text:span> – 17 Mayıs tarihinde kutlanır.</text:p>
        </text:list-item>
        <text:list-item>
          <text:p text:style-name="P12"><text:span text:style-name="Strong_20_Emphasis">Müzeler Haftası</text:span> – 18 – 24 Mayıs haftasında kutlanır.</text:p>
        </text:list-item>
        <text:list-item>
          <text:p text:style-name="P12"><text:span text:style-name="Strong_20_Emphasis">19 Mayıs Atatürk’ü Anma, Gençlik ve Spor Bayramı</text:span></text:p>
        </text:list-item>
        <text:list-item>
          <text:p text:style-name="P12"><text:span text:style-name="Strong_20_Emphasis">Gençlik Haftası</text:span> – 19 – 25 Mayıs haftasında kutlanır.</text:p>
        </text:list-item>
        <text:list-item>
          <text:p text:style-name="P12"><text:soft-page-break/><text:span text:style-name="Strong_20_Emphasis">Dünya Çay Günü </text:span>– 21 Mayıs’ta kutlanır. (Bazı kaynaklar bu günü 15 Aralık olarak belirtsede BM 21 Mayıs tarihi olarak belirtmektedir.)</text:p>
        </text:list-item>
        <text:list-item>
          <text:p text:style-name="P12"><text:span text:style-name="Strong_20_Emphasis">Dünya Biyolojik Çeşitlilik Günü</text:span> – 22 Mayıs tarihinde kutlanır.</text:p>
        </text:list-item>
        <text:list-item>
          <text:p text:style-name="P12"><text:span text:style-name="Strong_20_Emphasis">Avrupa Obezite Günü</text:span> – 22 Mayıs’ta kutlanır.</text:p>
        </text:list-item>
        <text:list-item>
          <text:p text:style-name="P12"><text:span text:style-name="Strong_20_Emphasis">Dünya Kaplumbağa Günü</text:span> – 23 Mayıs tarihinde kutlanır.</text:p>
        </text:list-item>
        <text:list-item>
          <text:p text:style-name="P12"><text:span text:style-name="Strong_20_Emphasis">Etik Günü ve Haftası</text:span> – 25 Mayıs’ta kutlanır.</text:p>
        </text:list-item>
        <text:list-item>
          <text:p text:style-name="P12"><text:span text:style-name="Strong_20_Emphasis">Etik Haftası</text:span> – 25 – 31 Mayıs haftasında kutlanır.</text:p>
        </text:list-item>
        <text:list-item>
          <text:p text:style-name="P12"><text:span text:style-name="Strong_20_Emphasis">İstanbul’un Fethi</text:span> – 29 Mayıs tarihinde kutlanır.</text:p>
        </text:list-item>
        <text:list-item>
          <text:p text:style-name="P12"><text:span text:style-name="Strong_20_Emphasis">Kabin Memurları Günü</text:span> – 31 Mayıs’ta kutlanır.</text:p>
        </text:list-item>
        <text:list-item>
          <text:p text:style-name="P12"><text:span text:style-name="Strong_20_Emphasis">Dünya Tütüne Hayır Günü</text:span> – 31 Mayıs tarihinde kutlanır.</text:p>
        </text:list-item>
        <text:list-item>
          <text:p text:style-name="P13"><text:span text:style-name="Strong_20_Emphasis">Dünya MS (Multiple Skleroz) Günü</text:span> – 31 Mayıs’ta kutlanır.</text:p>
        </text:list-item>
      </text:list>
      <text:h text:style-name="P4" text:outline-level="2"><text:span text:style-name="Strong_20_Emphasis">Haziran Ayı Özel Günler</text:span></text:h>
      <text:list text:style-name="L5">
        <text:list-item>
          <text:p text:style-name="P14"><text:span text:style-name="Strong_20_Emphasis">Dünya Süt Günü</text:span> – 1 Haziran tarihinde kutlanmaktadır.</text:p>
        </text:list-item>
        <text:list-item>
          <text:p text:style-name="P14"><text:span text:style-name="Strong_20_Emphasis">Ulusal Fenilketonüri Günü</text:span> – 4 Haziran’da kutlanır.</text:p>
        </text:list-item>
        <text:list-item>
          <text:p text:style-name="P14"><text:span text:style-name="Strong_20_Emphasis">İyot Yetersizliği Hastalıklarının Önlenmesi Haftası</text:span> – 1-7 Haziran tarihlerinde kutlanmaktadır.</text:p>
        </text:list-item>
        <text:list-item>
          <text:p text:style-name="P14"><text:span text:style-name="Strong_20_Emphasis">Uluslararası Savaş Mağduru Çocuklar Günü</text:span> – 4 Haziran’da kutlanır.</text:p>
        </text:list-item>
        <text:list-item>
          <text:p text:style-name="P14"><text:span text:style-name="Strong_20_Emphasis">Dünya Çevre Günü</text:span> – 5 Haziran tarihinde kutlanmaktadır.</text:p>
        </text:list-item>
        <text:list-item>
          <text:p text:style-name="P14"><text:span text:style-name="Strong_20_Emphasis">Çevre Koruma Haftası</text:span> – 5 ila 11 Haziran arasında kutlanmaktadır.</text:p>
        </text:list-item>
        <text:list-item>
          <text:p text:style-name="P14"><text:span text:style-name="Strong_20_Emphasis">Diyetisyenler Günü </text:span>– 6 Haziran tarihinde kutlanmaktadır.</text:p>
        </text:list-item>
        <text:list-item>
          <text:p text:style-name="P14"><text:span text:style-name="Strong_20_Emphasis">Dünya Okyanus Günü</text:span> – 8 Haziran’da kutlanır.</text:p>
        </text:list-item>
        <text:list-item>
          <text:p text:style-name="P14"><text:span text:style-name="Strong_20_Emphasis">En İyi Arkadaşlar Günü</text:span> – 8 Haziran tarihinde kutlanır.</text:p>
        </text:list-item>
        <text:list-item>
          <text:p text:style-name="P14"><text:span text:style-name="Strong_20_Emphasis">Dünya Çocuk İşçiliğiyle Mücadele Günü</text:span> – 12 Haziran’da kutlanır.</text:p>
        </text:list-item>
        <text:list-item>
          <text:p text:style-name="P14"><text:span text:style-name="Strong_20_Emphasis">Dünya Kan Bağışçıları Günü</text:span> -14 Haziran tarihinde kutlanır</text:p>
        </text:list-item>
        <text:list-item>
          <text:p text:style-name="P14"><text:span text:style-name="Strong_20_Emphasis">Babalar Günü</text:span> – Haziran ayının üçüncü Pazar gününde kutlanır.</text:p>
        </text:list-item>
        <text:list-item>
          <text:p text:style-name="P14"><text:span text:style-name="Strong_20_Emphasis">Dünya Çölleşme ve Kuraklıkla Mücadele Günü</text:span> – 17 Haziran tarihinde kutlanır.</text:p>
        </text:list-item>
        <text:list-item>
          <text:p text:style-name="P14"><text:span text:style-name="Strong_20_Emphasis">Dünya Mülteciler Günü</text:span> – 20 Haziran’da kutlanır.</text:p>
        </text:list-item>
        <text:list-item>
          <text:p text:style-name="P14"><text:span text:style-name="Strong_20_Emphasis">Dünya ALS Günü</text:span> – 20 Haziran’da kutlanır.</text:p>
        </text:list-item>
        <text:list-item>
          <text:p text:style-name="P14"><text:span text:style-name="Strong_20_Emphasis">Dünya Yoga Günü</text:span> – 21 Haziran tarihinde kutlanmaktadır.</text:p>
        </text:list-item>
        <text:list-item>
          <text:p text:style-name="P14"><text:span text:style-name="Strong_20_Emphasis">Dünya Müzik Günü</text:span> – 21 Haziran’da kutlanır.</text:p>
        </text:list-item>
        <text:list-item>
          <text:p text:style-name="P14"><text:span text:style-name="Strong_20_Emphasis">Kuzey Yarı Küre İçin</text:span> <text:span text:style-name="Strong_20_Emphasis">En Uzun Gündüz </text:span>– 21 Haziran tarihine denk gelir.</text:p>
        </text:list-item>
        <text:list-item>
          <text:p text:style-name="P15"><text:span text:style-name="Strong_20_Emphasis">Uluslararası Uyuşturucu Kullanımı ve Kaçakçılığı İle Mücadele Günü</text:span> – 26 Haziran’da kutlanır.</text:p>
        </text:list-item>
      </text:list>
      <text:h text:style-name="P4" text:outline-level="2"><text:span text:style-name="Strong_20_Emphasis">Temmuz Ayı Özel Günler</text:span></text:h>
      <text:list text:style-name="L6">
        <text:list-item>
          <text:p text:style-name="P16"><text:span text:style-name="Strong_20_Emphasis">Kabotaj ve Deniz Bayramı</text:span> – 1 Temmuz tarihinde kutlanmaktadır.</text:p>
        </text:list-item>
        <text:list-item>
          <text:p text:style-name="P16"><text:span text:style-name="Strong_20_Emphasis">Dünya UFO Günü</text:span> – 4 Temmuz’da kutlanır.</text:p>
        </text:list-item>
        <text:list-item>
          <text:p text:style-name="P16"><text:span text:style-name="Strong_20_Emphasis">Dünya Çikolata Günü</text:span> – 7 Temmuz tarihinde kutlanmaktadır.</text:p>
        </text:list-item>
        <text:list-item>
          <text:p text:style-name="P16"><text:span text:style-name="Strong_20_Emphasis">Dünya Nüfus Günü</text:span> – 11 Temmuz’da kutlanır.</text:p>
        </text:list-item>
        <text:list-item>
          <text:p text:style-name="P16"><text:span text:style-name="Strong_20_Emphasis">15 Temmuz Demokrasi ve Milli Birlik</text:span> <text:span text:style-name="Strong_20_Emphasis">Günü</text:span></text:p>
        </text:list-item>
        <text:list-item>
          <text:p text:style-name="P16"><text:span text:style-name="Strong_20_Emphasis">Dünya Çikolata Günü</text:span> – 7 Temmuz tarihinde kutlanmaktadır.</text:p>
        </text:list-item>
        <text:list-item>
          <text:p text:style-name="P16"><text:span text:style-name="Strong_20_Emphasis">Dünya Emoji Günü</text:span> – 17 Temmuz’da kutlanır.</text:p>
        </text:list-item>
        <text:list-item>
          <text:p text:style-name="P16"><text:span text:style-name="Strong_20_Emphasis">Ulusal Hamak Günü </text:span>– 22 Temmuz tarihinde kutlanmaktadır.</text:p>
        </text:list-item>
        <text:list-item>
          <text:p text:style-name="P16"><text:span text:style-name="Strong_20_Emphasis">Gazeteciler ve Basın Bayramı</text:span> – 24 Temmuz tarihinde kutlanmaktadır.</text:p>
        </text:list-item>
        <text:list-item>
          <text:p text:style-name="P16"><text:span text:style-name="Strong_20_Emphasis">Dünya Hepatit Günü</text:span> – 28 Temmuz’da kutlanır.</text:p>
        </text:list-item>
        <text:list-item>
          <text:p text:style-name="P17"><text:span text:style-name="Strong_20_Emphasis">Dünya Arkadaşlık Günü</text:span> – 30 Temmuz tarihinde kutlanmaktadır.</text:p>
        </text:list-item>
      </text:list>
      <text:h text:style-name="P4" text:outline-level="2"><text:span text:style-name="Strong_20_Emphasis">Ağustos Ayı Özel Günler</text:span></text:h>
      <text:list text:style-name="L7">
        <text:list-item>
          <text:p text:style-name="P18"><text:span text:style-name="Strong_20_Emphasis">Dünya Emzirme Haftası</text:span> – 1 ila 7 Ağustos tarihinde kutlanır. Ancak bazı kaynaklar bunu 1-7 Ekim olarak da kullanmaktadır.</text:p>
        </text:list-item>
        <text:list-item>
          <text:p text:style-name="P18"><text:span text:style-name="Strong_20_Emphasis">Dünya Bira Günü</text:span> – 5 Ağustos</text:p>
        </text:list-item>
        <text:list-item>
          <text:p text:style-name="P18"><text:soft-page-break/><text:span text:style-name="Strong_20_Emphasis">Dünya Gençlik Günü</text:span> – 12 Ağustos tarihinde kutlanır.</text:p>
        </text:list-item>
        <text:list-item>
          <text:p text:style-name="P18"><text:span text:style-name="Strong_20_Emphasis">Dünya Solaklar Günü</text:span> – 13 Ağustos’ta kutlanır.</text:p>
        </text:list-item>
        <text:list-item>
          <text:p text:style-name="P18"><text:span text:style-name="Strong_20_Emphasis">Dünya İnsani Yardım Günü</text:span> – 19 Ağustos tarihinde kutlanmaktadır.</text:p>
        </text:list-item>
        <text:list-item>
          <text:p text:style-name="P18"><text:span text:style-name="Strong_20_Emphasis">Dünya Köpekler Günü</text:span> – 26 Ağustos’ta kutlanır.</text:p>
        </text:list-item>
        <text:list-item>
          <text:p text:style-name="P18"><text:span text:style-name="Strong_20_Emphasis">Malazgirt Zaferi</text:span> – 26 Ağustos tarihinde kutlanır.</text:p>
        </text:list-item>
        <text:list-item>
          <text:p text:style-name="P18"><text:span text:style-name="Strong_20_Emphasis">Zafer Haftası ­</text:span>– 26 ila 30 Ağustos haftasında kutlanır.</text:p>
        </text:list-item>
        <text:list-item>
          <text:p text:style-name="P19"><text:span text:style-name="Strong_20_Emphasis">30 Ağustos Zafer Bayramı</text:span></text:p>
        </text:list-item>
      </text:list>
      <text:h text:style-name="P4" text:outline-level="2"><text:span text:style-name="Strong_20_Emphasis">Eylül Ayı Özel Günler</text:span></text:h>
      <text:list text:style-name="L8">
        <text:list-item>
          <text:p text:style-name="P20"><text:span text:style-name="Strong_20_Emphasis">Dünya Barış Günü</text:span> – 1 Eylül tarihinde kutlanır. (2001 yılına kadar 1 Eylül’de kutlanan bu gün BM kararı ile 2001 yılından itibaren 21 Eylül olarak kutlanmaktadır. Ancak ülkemizde hala 1 Eylül’de de kutlanmaktadır.)</text:p>
        </text:list-item>
        <text:list-item>
          <text:p text:style-name="P20"><text:span text:style-name="Strong_20_Emphasis">Halk Sağlığı Haftası </text:span>– 3 ila 9 Eylül tarihlerinde kutlanır.</text:p>
        </text:list-item>
        <text:list-item>
          <text:p text:style-name="P20"><text:span text:style-name="Strong_20_Emphasis">Uluslararası Yardımseverlik Günü </text:span>– 5 Eylül tarihinde kutlanır.</text:p>
        </text:list-item>
        <text:list-item>
          <text:p text:style-name="P20"><text:span text:style-name="Strong_20_Emphasis">Dünya Okuma Yazma Günü</text:span> – 8 Eylül’de kutlanır.</text:p>
        </text:list-item>
        <text:list-item>
          <text:p text:style-name="P20"><text:span text:style-name="Strong_20_Emphasis">Dünya Fizyoterapi Günü</text:span> – 8 Eylül tarihinde kutlanır.</text:p>
        </text:list-item>
        <text:list-item>
          <text:p text:style-name="P20"><text:span text:style-name="Strong_20_Emphasis">Dünya İntiharı Önleme Günü</text:span> – 10 Eylül’de kutlanır.</text:p>
        </text:list-item>
        <text:list-item>
          <text:p text:style-name="P20"><text:span text:style-name="Strong_20_Emphasis">Dünya İlkyardım Günü</text:span> – Eylül ayının ikinci Cumartesi gününde kutlanmaktadır.</text:p>
        </text:list-item>
        <text:list-item>
          <text:p text:style-name="P20"><text:span text:style-name="Strong_20_Emphasis">İlköğretim Haftası </text:span>– Eylül ayının ikinci haftası kutlanır.</text:p>
        </text:list-item>
        <text:list-item>
          <text:p text:style-name="P20"><text:span text:style-name="Strong_20_Emphasis">Dünya Yazılımcılar Günü – </text:span>O yılın 256ncı gününde kutlanır. Bu nedenle 365 gün süren yıllarda 13 Eylül tarihinde, Şubat ayının 29 çektiği artık yıllarda ise 12 Eylül’de kutlanır.</text:p>
        </text:list-item>
        <text:list-item>
          <text:p text:style-name="P20"><text:span text:style-name="Strong_20_Emphasis">Dünya Demokrasi Günü</text:span> – 15 Eylül tarihinde kutlanır. (BM tarafından ilan edildi.)</text:p>
        </text:list-item>
        <text:list-item>
          <text:p text:style-name="P20"><text:span text:style-name="Strong_20_Emphasis">Dünya Lenfoma Günü </text:span>– 15 Eylül’de kutlanır.</text:p>
        </text:list-item>
        <text:list-item>
          <text:p text:style-name="P20"><text:span text:style-name="Strong_20_Emphasis">Dünya Ozon Tabakasını Koruma Günü</text:span> – 16 Eylül’de kutlanır.</text:p>
        </text:list-item>
        <text:list-item>
          <text:p text:style-name="P20"><text:span text:style-name="Strong_20_Emphasis">Gaziler Günü</text:span> – 19 Eylül tarihinde kutlanır.</text:p>
        </text:list-item>
        <text:list-item>
          <text:p text:style-name="P20"><text:span text:style-name="Strong_20_Emphasis">Dünya Alzheimer Günü</text:span> – 21 Eylül’de kutlanır.</text:p>
        </text:list-item>
        <text:list-item>
          <text:p text:style-name="P20"><text:span text:style-name="Strong_20_Emphasis">Dünya Barış Günü</text:span> – 21 Eylül tarihinde kutlanır.</text:p>
        </text:list-item>
        <text:list-item>
          <text:p text:style-name="P20"><text:span text:style-name="Strong_20_Emphasis">Hobbit Günü </text:span>– 22 Eylül’de kutlanır.</text:p>
        </text:list-item>
        <text:list-item>
          <text:p text:style-name="P20"><text:span text:style-name="Strong_20_Emphasis">Demiryolu Haftası </text:span>– Eylül ayının son haftası kutlanır.</text:p>
        </text:list-item>
        <text:list-item>
          <text:p text:style-name="P20"><text:span text:style-name="Strong_20_Emphasis">Yangından Korunma ve İtfaiyecilik</text:span> <text:span text:style-name="Strong_20_Emphasis">Haftası – </text:span>25 Eylül – 1 Ekim tarihlerinde kutlanır.</text:p>
        </text:list-item>
        <text:list-item>
          <text:p text:style-name="P20"><text:span text:style-name="Strong_20_Emphasis">Dünya Eczacılık Günü</text:span> – 25 Eylül tarihinde kutlanır. (Daha önce belirttiğimiz gibi sadece Türkiye’de kutlanan Ulusal Eczacılık Günü ise 14 Mayıs’ta kutlanmaktadır.)</text:p>
        </text:list-item>
        <text:list-item>
          <text:p text:style-name="P20"><text:span text:style-name="Strong_20_Emphasis">Türk Dil Bayramı</text:span> – 26 Eylül’de kutlanır.</text:p>
        </text:list-item>
        <text:list-item>
          <text:p text:style-name="P20"><text:span text:style-name="Strong_20_Emphasis">Dünya Doğum Kontrol Günü</text:span> – 26 Eylül’de kutlanır.</text:p>
        </text:list-item>
        <text:list-item>
          <text:p text:style-name="P20"><text:span text:style-name="Strong_20_Emphasis">Dünya Turizm Günü – </text:span>27 Eylül tarihinde kutlanmaktadır.</text:p>
        </text:list-item>
        <text:list-item>
          <text:p text:style-name="P20"><text:span text:style-name="Strong_20_Emphasis">Dünya Okul Süt Günü</text:span> – 27 Eylül’de kutlanır.</text:p>
        </text:list-item>
        <text:list-item>
          <text:p text:style-name="P20"><text:span text:style-name="Strong_20_Emphasis">Dünya Kuduz Günü</text:span> – 28 Eylül tarihinde kutlanır.</text:p>
        </text:list-item>
        <text:list-item>
          <text:p text:style-name="P20"><text:span text:style-name="Strong_20_Emphasis">Dünya Kalp Günü</text:span> – 29 Eylül’de kutlanır.</text:p>
        </text:list-item>
        <text:list-item>
          <text:p text:style-name="P21"><text:span text:style-name="Strong_20_Emphasis">Uluslararası Çeviri Günü – </text:span>30 Eylül tarihinde kutlanmaktadır.</text:p>
        </text:list-item>
      </text:list>
      <text:h text:style-name="P4" text:outline-level="2"><text:span text:style-name="Strong_20_Emphasis">Ekim Ayı Özel Günler</text:span></text:h>
      <text:list text:style-name="L9">
        <text:list-item>
          <text:p text:style-name="P22"><text:span text:style-name="Strong_20_Emphasis">Dünya Yaşlılar Günü</text:span> – 1 Ekim’de kutlanır.</text:p>
        </text:list-item>
        <text:list-item>
          <text:p text:style-name="P22"><text:span text:style-name="Strong_20_Emphasis">Dünya Gülümseme Günü</text:span> – 1 Ekim tarihinde kutlanır.</text:p>
        </text:list-item>
        <text:list-item>
          <text:p text:style-name="P22"><text:span text:style-name="Strong_20_Emphasis">Camiler Haftası</text:span> – 1 ila 7 Ekim tarihlerinde kutlanır.</text:p>
        </text:list-item>
        <text:list-item>
          <text:p text:style-name="P22"><text:span text:style-name="Strong_20_Emphasis">Meme Kanseri Bilinçlendirme Ayı</text:span> – Ekim ayı boyunca kutlanır ve farkındalık yaratılır.</text:p>
        </text:list-item>
        <text:list-item>
          <text:p text:style-name="P22"><text:span text:style-name="Strong_20_Emphasis">Dünya Şiddetsizlik Günü</text:span> – 2 Ekim tarihinde kutlanır.</text:p>
        </text:list-item>
        <text:list-item>
          <text:p text:style-name="P22"><text:span text:style-name="Strong_20_Emphasis">Dünya Yürüyüş Günü</text:span> – 3 ve 4 Ekim tarihlerinde kutlanır.</text:p>
        </text:list-item>
        <text:list-item>
          <text:p text:style-name="P22"><text:span text:style-name="Strong_20_Emphasis">Dünya Hayvanları Koruma Günü</text:span> – 4 Ekim’de kutlanır.</text:p>
        </text:list-item>
        <text:list-item>
          <text:p text:style-name="P22"><text:span text:style-name="Strong_20_Emphasis">Dünya Uzay Haftası</text:span> – 4 ila 10 Ekim haftasında kutlanır</text:p>
        </text:list-item>
        <text:list-item>
          <text:p text:style-name="P22"><text:span text:style-name="Strong_20_Emphasis">Dünya Öğretmenler Günü</text:span> – 5 Ekim tarihinde kutlanır. Ancak ülkemizde bu gün 24 Kasım tarihinde kutlanır.</text:p>
        </text:list-item>
        <text:list-item>
          <text:p text:style-name="P22"><text:span text:style-name="Strong_20_Emphasis">Dünya Mimarlık Günü</text:span> – 5 Ekim tarihinde kutlanır.</text:p>
        </text:list-item>
        <text:list-item>
          <text:p text:style-name="P22"><text:soft-page-break/><text:span text:style-name="Strong_20_Emphasis">Dünya Habitat Günü</text:span> – Ekim ayının ilk Pazartesi gününde kutlanır.</text:p>
        </text:list-item>
        <text:list-item>
          <text:p text:style-name="P22"><text:span text:style-name="Strong_20_Emphasis">Dünya Posta Günü</text:span> – 5 Ekim tarihinde kutlanır.</text:p>
        </text:list-item>
        <text:list-item>
          <text:p text:style-name="P22"><text:span text:style-name="Strong_20_Emphasis">Dünya Görme Günü</text:span> – Her yıl Ekim ayının ikinci Perşembe günü kutlanır.</text:p>
        </text:list-item>
        <text:list-item>
          <text:p text:style-name="P22"><text:span text:style-name="Strong_20_Emphasis">Disleksi Haftası –</text:span> 5-11 Ekim tarihi arasında kutlanır</text:p>
        </text:list-item>
        <text:list-item>
          <text:p text:style-name="P22"><text:span text:style-name="Strong_20_Emphasis">Dünya Disleksi Farkındalık Günü –</text:span> 8 Ekim Tarihinde kutlanır.</text:p>
        </text:list-item>
        <text:list-item>
          <text:p text:style-name="P22"><text:span text:style-name="Strong_20_Emphasis">Dünya Ruh Sağlığı Günü</text:span> – 10 Ekim’de kutlanır.</text:p>
        </text:list-item>
        <text:list-item>
          <text:p text:style-name="P22"><text:span text:style-name="Strong_20_Emphasis">Uluslararası Kız Çocukları Günü</text:span> – 11 Ekim’de kutlanır.</text:p>
        </text:list-item>
        <text:list-item>
          <text:p text:style-name="P22"><text:span text:style-name="Strong_20_Emphasis">Dünya Artrit</text:span> <text:span text:style-name="Strong_20_Emphasis">Günü</text:span> – 12 Ekim’de kutlanır.</text:p>
        </text:list-item>
        <text:list-item>
          <text:p text:style-name="P22"><text:span text:style-name="Strong_20_Emphasis">Ankara’nın Başkent Oluşu</text:span> – 13 Ekim tarihinde kutlanır.</text:p>
        </text:list-item>
        <text:list-item>
          <text:p text:style-name="P22"><text:span text:style-name="Strong_20_Emphasis">Dünya Palyatif Bakım Günü</text:span> – 13 Ekim’de kutlanır.</text:p>
        </text:list-item>
        <text:list-item>
          <text:p text:style-name="P22"><text:span text:style-name="Strong_20_Emphasis">Dünya Konut Günü</text:span> – 13 Ekim tarihinde kutlanır.</text:p>
        </text:list-item>
        <text:list-item>
          <text:p text:style-name="P22"><text:span text:style-name="Strong_20_Emphasis">Uluslararası Afet Risklerinin Azaltılması Günü</text:span> – 13 Ekim tarihinde kutlanır.</text:p>
        </text:list-item>
        <text:list-item>
          <text:p text:style-name="P22"><text:span text:style-name="Strong_20_Emphasis">Dünya Standartlar Günü</text:span> – 14 Ekim’de kutlanır</text:p>
        </text:list-item>
        <text:list-item>
          <text:p text:style-name="P22"><text:span text:style-name="Strong_20_Emphasis">Dünya El Yıkama Günü</text:span> – 15 Ekim tarihinde kutlanır.</text:p>
        </text:list-item>
        <text:list-item>
          <text:p text:style-name="P22"><text:span text:style-name="Strong_20_Emphasis">Dünya Meme Sağlığı Günü</text:span> – 15 Ekim’de kutlanır</text:p>
        </text:list-item>
        <text:list-item>
          <text:p text:style-name="P22"><text:span text:style-name="Strong_20_Emphasis">Dünya Gıda Günü</text:span> – 16 Ekim’de kutlanır.</text:p>
        </text:list-item>
        <text:list-item>
          <text:p text:style-name="P22"><text:span text:style-name="Strong_20_Emphasis">Dünya Anestezi Günü</text:span> – 16 Ekim tarihinde kutlanır.</text:p>
        </text:list-item>
        <text:list-item>
          <text:p text:style-name="P22"><text:span text:style-name="Strong_20_Emphasis">Dünya Yoksullukla Mücadele Günü</text:span> – 17 Ekim tarihinde kutlanır.</text:p>
        </text:list-item>
        <text:list-item>
          <text:p text:style-name="P22"><text:span text:style-name="Strong_20_Emphasis">Dünya Menopoz</text:span> <text:span text:style-name="Strong_20_Emphasis">Günü</text:span> – 18 Ekim’de kutlanır.</text:p>
        </text:list-item>
        <text:list-item>
          <text:p text:style-name="P22"><text:span text:style-name="Strong_20_Emphasis">Dünya Osteoporoz Günü</text:span> – 20 Ekim tarihinde kutlanır.</text:p>
        </text:list-item>
        <text:list-item>
          <text:p text:style-name="P22"><text:span text:style-name="Strong_20_Emphasis">Küresel İyot Eksikliği Günü</text:span> – 21 Ekim’de kutlanır.</text:p>
        </text:list-item>
        <text:list-item>
          <text:p text:style-name="P22"><text:span text:style-name="Strong_20_Emphasis">Dünya Kekemelik Günü</text:span> – 22 Ekim tarihinde kutlanır.</text:p>
        </text:list-item>
        <text:list-item>
          <text:p text:style-name="P22"><text:span text:style-name="Strong_20_Emphasis">Birleşmiş Milletler Günü</text:span> – 24 Ekim tarihinde kutlanır.</text:p>
        </text:list-item>
        <text:list-item>
          <text:p text:style-name="P22"><text:span text:style-name="Strong_20_Emphasis">Hasta Hakları</text:span> <text:span text:style-name="Strong_20_Emphasis">Günü</text:span> – 26Ekim’de kutlanır.</text:p>
        </text:list-item>
        <text:list-item>
          <text:p text:style-name="P22"><text:span text:style-name="Strong_20_Emphasis">Uluslararası Animasyon Günü</text:span> – 28 Ekim tarihinde kutlanır.</text:p>
        </text:list-item>
        <text:list-item>
          <text:p text:style-name="P22"><text:span text:style-name="Strong_20_Emphasis">29 Ekim Cumhuriyet Bayramı</text:span></text:p>
        </text:list-item>
        <text:list-item>
          <text:p text:style-name="P22"><text:span text:style-name="Strong_20_Emphasis">Kızılay</text:span> <text:span text:style-name="Strong_20_Emphasis">Haftası</text:span> – 29 Ekim ve 4 Kasım tarihlerinde kutlanır.</text:p>
        </text:list-item>
        <text:list-item>
          <text:p text:style-name="P22"><text:span text:style-name="Strong_20_Emphasis">Dünya Tasarruf Günü</text:span> – 31 Ekim’de kutlanır.</text:p>
        </text:list-item>
        <text:list-item>
          <text:p text:style-name="P23"><text:span text:style-name="Strong_20_Emphasis">Cadılar Bayramı </text:span>– 31 Ekim tarihinde kutlanır.</text:p>
        </text:list-item>
      </text:list>
      <text:h text:style-name="P4" text:outline-level="2"><text:span text:style-name="Strong_20_Emphasis">Kasım Ayı Özel Günler</text:span></text:h>
      <text:list text:style-name="L10">
        <text:list-item>
          <text:p text:style-name="P24"><text:span text:style-name="Strong_20_Emphasis">Türk Harf Devrimi Haftası</text:span> – 1 ila 7 Kasım tarihlerinde kutlanır.</text:p>
        </text:list-item>
        <text:list-item>
          <text:p text:style-name="P24"><text:span text:style-name="Strong_20_Emphasis">Lösemili Çocuklar Haftası</text:span> – 2 ila 8 Kasım tarihlerinde kutlanır.</text:p>
        </text:list-item>
        <text:list-item>
          <text:p text:style-name="P24"><text:span text:style-name="Strong_20_Emphasis">Organ Bağışı ve Nakli Haftası</text:span> – 3 ila 9 Kasım tarihlerinde kutlanır.</text:p>
        </text:list-item>
        <text:list-item>
          <text:p text:style-name="P24"><text:span text:style-name="Strong_20_Emphasis">Dünya Gönüllüler Günü</text:span> – 5 Kasım tarihinde kutlanır.</text:p>
        </text:list-item>
        <text:list-item>
          <text:p text:style-name="P24"><text:span text:style-name="Strong_20_Emphasis">Dünya Şehircilik Günü</text:span> – 8 Kasım’da kutlanır.</text:p>
        </text:list-item>
        <text:list-item>
          <text:p text:style-name="P24"><text:span text:style-name="Strong_20_Emphasis">Dünya Özgürlük Günü</text:span> – 9 Kasım tarihinde kutlanır.</text:p>
        </text:list-item>
        <text:list-item>
          <text:p text:style-name="P24"><text:span text:style-name="Strong_20_Emphasis">10 Kasım Atatürk Anma Günü</text:span></text:p>
        </text:list-item>
        <text:list-item>
          <text:p text:style-name="P24"><text:span text:style-name="Strong_20_Emphasis">Atatürk Haftası </text:span>– 10 ila 16 Kasım tarihlerinde kutlanır.</text:p>
        </text:list-item>
        <text:list-item>
          <text:p text:style-name="P24"><text:span text:style-name="Strong_20_Emphasis">Afete Hazırlık Günü</text:span> – 12 Kasım’da kutlanır.</text:p>
        </text:list-item>
        <text:list-item>
          <text:p text:style-name="P24"><text:span text:style-name="Strong_20_Emphasis">Dünya Zatürre Günü</text:span> – 12 Kasım tarihinde kutlanır.</text:p>
        </text:list-item>
        <text:list-item>
          <text:p text:style-name="P24"><text:span text:style-name="Strong_20_Emphasis">Dünya Diyabet Günü</text:span> – 14 Kasım tarihinde kutlanır.</text:p>
        </text:list-item>
        <text:list-item>
          <text:p text:style-name="P24"><text:span text:style-name="Strong_20_Emphasis">Dünya Sinema Günü</text:span> – 14 Kasım’da kutlanır.</text:p>
        </text:list-item>
        <text:list-item>
          <text:p text:style-name="P24"><text:span text:style-name="Strong_20_Emphasis">UNESCO’nun Kuruluş Günü</text:span> – 16 Kasım tarihinde kutlanır.</text:p>
        </text:list-item>
        <text:list-item>
          <text:p text:style-name="P24"><text:span text:style-name="Strong_20_Emphasis">Uluslararası Hoşgörü Günü</text:span> – 16 Kasım’da kutlanır.</text:p>
        </text:list-item>
        <text:list-item>
          <text:p text:style-name="P24"><text:span text:style-name="Strong_20_Emphasis">Dünya Akciğer Kanseri Günü</text:span> – 17 Kasım’da kutlanır.</text:p>
        </text:list-item>
        <text:list-item>
          <text:p text:style-name="P24"><text:span text:style-name="Strong_20_Emphasis">Dünya Prematüre Günü</text:span> – 17 Kasım tarihinde kutlanır.</text:p>
        </text:list-item>
        <text:list-item>
          <text:p text:style-name="P24"><text:span text:style-name="Strong_20_Emphasis">Dünya Erkekler Günü</text:span> – 19 Kasım’da kutlanır.</text:p>
        </text:list-item>
        <text:list-item>
          <text:p text:style-name="P24"><text:span text:style-name="Strong_20_Emphasis">Dünya Tuvalet Günü</text:span> – 19 Kasım tarihinde kutlanır.</text:p>
        </text:list-item>
        <text:list-item>
          <text:p text:style-name="P24"><text:span text:style-name="Strong_20_Emphasis">Dünya Çocuk Hakları Günü</text:span> – 20 Kasım’da kutlanır.</text:p>
        </text:list-item>
        <text:list-item>
          <text:p text:style-name="P24"><text:span text:style-name="Strong_20_Emphasis">Dünya Felsefe Günü</text:span> – Kasım ayının üçüncü Perşembe günü kutlanır.</text:p>
        </text:list-item>
        <text:list-item>
          <text:p text:style-name="P24"><text:span text:style-name="Strong_20_Emphasis">Dünya KOAH Günü </text:span>– En belirsiz gün diyebileceğimiz KOAH Günü Kasım ayı içerisinde <text:soft-page-break/>genellikle 18-19-20-21 Kasım tarihlerinden birinde kutlanmaktadır.</text:p>
        </text:list-item>
        <text:list-item>
          <text:p text:style-name="P24"><text:span text:style-name="Strong_20_Emphasis">Dünya Televizyon Günü</text:span> – 21 Kasım tarihinde kutlanır.</text:p>
        </text:list-item>
        <text:list-item>
          <text:p text:style-name="P24"><text:span text:style-name="Strong_20_Emphasis">Dünya Diş Hekimliği Günü </text:span>– 22 Kasım’da kutlanır.</text:p>
        </text:list-item>
        <text:list-item>
          <text:p text:style-name="P24"><text:span text:style-name="Strong_20_Emphasis">Ağız ve Diş Sağlığı Haftası</text:span> – 22 Kasım’ı içine alan haftada kutlanır.</text:p>
        </text:list-item>
        <text:list-item>
          <text:p text:style-name="P24"><text:span text:style-name="Strong_20_Emphasis">Öğretmenler Günü </text:span>– Ülkemizde 24 Kasım’da kutlanmaktadır. Öğretmenler Günü farklı ülkelerde farklı tarihlerde kutlanmasına rağmen genel olarak 5 Ekim tarihinde kutlanmaktadır.</text:p>
        </text:list-item>
        <text:list-item>
          <text:p text:style-name="P25"><text:span text:style-name="Strong_20_Emphasis">Kadına Yönelik Şiddete Karşı Uluslararası Mücadele Günü</text:span> – 25 Kasım’da kutlanır.</text:p>
        </text:list-item>
      </text:list>
      <text:h text:style-name="P4" text:outline-level="2"><text:span text:style-name="Strong_20_Emphasis">Aralık Ayı Özel Günler</text:span></text:h>
      <text:list text:style-name="L11">
        <text:list-item>
          <text:p text:style-name="P26"><text:span text:style-name="Strong_20_Emphasis">Dünya AIDS Günü</text:span> – 1 Aralık’ta kutlanır.</text:p>
        </text:list-item>
        <text:list-item>
          <text:p text:style-name="P26"><text:span text:style-name="Strong_20_Emphasis">Mevlana Haftası </text:span>– 2 ila 9 Aralık haftasında kutlanır</text:p>
        </text:list-item>
        <text:list-item>
          <text:p text:style-name="P26"><text:span text:style-name="Strong_20_Emphasis">Dünya Engelliler Günü</text:span> – 3 Aralık tarihinde kutlanır.</text:p>
        </text:list-item>
        <text:list-item>
          <text:p text:style-name="P26"><text:span text:style-name="Strong_20_Emphasis">Dünya Madenciler Günü</text:span> – 4 Aralık’ta kutlanır.</text:p>
        </text:list-item>
        <text:list-item>
          <text:p text:style-name="P26"><text:span text:style-name="Strong_20_Emphasis">Dünya Toprak Günü</text:span> – 5 Aralık tarihinde kutlanır.</text:p>
        </text:list-item>
        <text:list-item>
          <text:p text:style-name="P26"><text:span text:style-name="Strong_20_Emphasis">Dünya Mühendisler Günü</text:span> – 5 Aralık’ta kutlanır. (Bu gün dünyanın farklı ülkelerinde farklı tarihlerde kutlanır. Türkiye’de ise bu tarihte kutlanır.)</text:p>
        </text:list-item>
        <text:list-item>
          <text:p text:style-name="P26"><text:span text:style-name="Strong_20_Emphasis">Dünya Kadın Hakları Günü</text:span> – 5 Aralık tarihinde kutlanır.</text:p>
        </text:list-item>
        <text:list-item>
          <text:p text:style-name="P26"><text:span text:style-name="Strong_20_Emphasis">Dünya Türk Kahvesi Günü</text:span> – 5 Aralık’ta kutlanır.</text:p>
        </text:list-item>
        <text:list-item>
          <text:p text:style-name="P26"><text:span text:style-name="Strong_20_Emphasis">Dünya Sivil Havacılık Günü</text:span> – 7 Aralık tarihinde kutlanır.</text:p>
        </text:list-item>
        <text:list-item>
          <text:p text:style-name="P26"><text:span text:style-name="Strong_20_Emphasis">Mevlana Haftası</text:span> – 7-17 Aralık tarihleri arası.</text:p>
        </text:list-item>
        <text:list-item>
          <text:p text:style-name="P26"><text:span text:style-name="Strong_20_Emphasis">İnsan Hakları Günü </text:span>– 10 Aralık’ta kutlanır.</text:p>
        </text:list-item>
        <text:list-item>
          <text:p text:style-name="P26"><text:span text:style-name="Strong_20_Emphasis">İnsan Hakları ve Demokrasi Haftası </text:span>– 10 ila 17 Aralık haftasında kutlanır.</text:p>
        </text:list-item>
        <text:list-item>
          <text:p text:style-name="P26"><text:span text:style-name="Strong_20_Emphasis">Tutum, Yatırım ve Türk Malları (Yerli Malı) Haftası </text:span>– 12 ila 18 Aralık haftasında kutlanır.</text:p>
        </text:list-item>
        <text:list-item>
          <text:p text:style-name="P26"><text:span text:style-name="Strong_20_Emphasis">Dünya Göçmenler Günü </text:span>– 18 Aralık’ta kutlanır.</text:p>
        </text:list-item>
        <text:list-item>
          <text:p text:style-name="P26"><text:span text:style-name="Strong_20_Emphasis">Uluslararası İnsani Dayanışma Günü</text:span> – 20 Aralık’ta kutlanır.</text:p>
        </text:list-item>
        <text:list-item>
          <text:p text:style-name="P26"><text:span text:style-name="Strong_20_Emphasis">Mehmet Akif Ersoy’u Anma Haftası</text:span> – 20-27 Aralık arası kutlanır.</text:p>
        </text:list-item>
        <text:list-item>
          <text:p text:style-name="P26"><text:span text:style-name="Strong_20_Emphasis">Kuzey Yarı Küre İçin</text:span> <text:span text:style-name="Strong_20_Emphasis">En Uzun Gece </text:span>– 21 Aralık tarihine denk gelir.</text:p>
        </text:list-item>
        <text:list-item>
          <text:p text:style-name="P26"><text:span text:style-name="Strong_20_Emphasis">Sarıkamış Şehitlerini Anma Günü</text:span> – 22 Aralık tarihindedir.</text:p>
        </text:list-item>
        <text:list-item>
          <text:p text:style-name="P27"><text:span text:style-name="Strong_20_Emphasis">NOEL </text:span>– 25 Aralık tarihinde kutlanır.</text:p>
        </text:list-item>
      </text:list>
      <text:p text:style-name="P2"/>
      <text:p text:style-name="P28"/>
      <text:p text:style-name="P28"/>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Rounded MT Bold" svg:font-family="'Arial Rounded MT Bold'"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tr" fo:country="T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tr" fo:country="T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Heading" style:next-style-name="Text_20_body" style:default-outline-level="2" style:list-style-name="" style:class="chapter">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date>2026-07-09T08:55:18.104747400</dc:date>
    <meta:editing-duration>PT25M24S</meta:editing-duration>
    <meta:editing-cycles>1</meta:editing-cycles>
    <meta:document-statistic meta:table-count="0" meta:image-count="0" meta:object-count="0" meta:page-count="7" meta:paragraph-count="284" meta:word-count="2742" meta:character-count="17968" meta:non-whitespace-character-count="15505"/>
    <meta:generator>LibreOffice/26.2.4.2$Windows_X86_64 LibreOffice_project/0229ac93fcf0d7cbc6376066c6f35021cef002dc</meta:generator>
  </office:meta>
</office:document-meta>
</file>